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Coenhavenweg 3, Amsterdam - Bunge Netherlands B.V. - Bunge aanvraag opslagtank ruwe soja ol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Bunge aanvraag opslagtank ruwe soja olie. Ontvangstdatum aanvraag: 21-12-2023 Aanvrager: Bunge Netherlands B.V. Zaaknummer: 1249430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2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4267</meta:user-defined>
    <meta:user-defined meta:name="DCTERMS.abstract">Bekendmaking van Provincie Noord-Holland</meta:user-defined>
    <dc:language>nl</dc:language>
    <meta:user-defined meta:name="OVERHEIDop.locatietype/OVERHEIDop.gebiedsmarkering">Punt</meta:user-defined>
    <meta:user-defined meta:name="DC.title">Aanvraag vergunning - Coenhavenweg 3, Amsterdam - Bunge Netherlands B.V. - Bunge aanvraag opslagtank ruwe soja olie</meta:user-defined>
    <meta:user-defined meta:name="DCTERMS.W3CDTF/DCTERMS.available">2024-01-05</meta:user-defined>
    <meta:user-defined meta:name="DCTERMS.W3CDTF/OVERHEIDop.jaargang">2024</meta:user-defined>
    <meta:user-defined meta:name="OVERHEIDop.publicationIssue">243</meta:user-defined>
    <meta:user-defined meta:name="OVERHEIDop.PrbID/DC.identifier">prb-2024-243</meta:user-defined>
    <meta:user-defined meta:name="OVERHEIDop.versieInformatie"/>
  </office:meta>
</office:document-meta>
</file>