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STRA B.V. .een ontgrondingsvergunning onder zaaknummer 2023-FUMO-0081681.</text:p>
            <text:p text:style-name="common-al">Betreft: de ontwikkeling van Oostpoort fase 3 bij de Ungabuurtseweg, watergangen graven en verbreden en grond ontgraven.</text:p>
            <text:p text:style-name="common-al">Locatie: Ungabuurtseweg te Harlingen, gemeente Harlingen.</text:p>
            <text:p text:style-name="common-al">Belanghebbenden kunnen tegen de beschikking binnen zes weken na de verzenddatum van het besluit bezwaar maken bij Gedeputeerde Staten.</text:p>
            <text:p text:style-name="common-al">De beschikking ligt ter inzage van 21 februari tot en met 2 april 2024 in het: </text:p>
            <text:p text:style-name="common-al">provinsjehûs en bij de FUMO, welke werkdag van 9.00 tot 16.00 uur (vooraf contact opnemen);</text:p>
            <text:p text:style-name="common-al">gemeentehuis van Harlingen, elke werkdag op afspraak.</text:p>
            <text:p text:style-name="common-al">U kunt de beschikking en de bijbehorende stukken gedurende zes weken vanaf publicatiedatum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arlingen Beschikking Ontgrondingenwet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28</meta:user-defined>
    <meta:user-defined meta:name="OVERHEIDop.PrbID/DC.identifier">prb-2024-2428</meta:user-defined>
    <meta:user-defined meta:name="OVERHEIDop.versieInformatie"/>
  </office:meta>
</office:document-meta>
</file>