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Ellerweg, Oranjestraat te Kelpen-Oler, Constantijnstraat, Gemeentebos, Koningin Julianastraat, Prinses Margrietstraat, Pr. Willem Alexanderstr, Irenestraat te Grathem, Holstraat te Buggenum, Dorpstraat te Horn, Z2023-00000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 in de gemeente Leudal.</text:p>
            <text:p text:style-name="common-al">Belanghebbenden kunnen binnen zes weken na de dag waarop dit besluit is verzonden bezwaar maken onder vermelding van zaaknummer Z2023-00000642.</text:p>
            <text:p text:style-name="common-al">Het besluit is verzonden op 21 febrau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2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2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2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6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soorten Wet natuurbescherming, Ellerweg, Oranjestraat te Kelpen-Oler, Constantijnstraat, Gemeentebos, Koningin Julianastraat, Prinses Margrietstraat, Pr. Willem Alexanderstr, Irenestraat te Grathem, Holstraat te Buggenum, Dorpstraat te Horn, Z2023-00000642</meta:user-defined>
    <meta:user-defined meta:name="OVERHEIDop.datumEindeReactietermijn">2024-04-03</meta:user-defined>
    <meta:user-defined meta:name="OVERHEIDop.terinzageleggingBG">https://jeleefomgeving.nl/inzien/001737430/a4b6c899-d0aa-11ee-a330-00505601200c</meta:user-defined>
    <meta:user-defined meta:name="DCTERMS.W3CDTF/DCTERMS.available">2024-02-23</meta:user-defined>
    <meta:user-defined meta:name="DCTERMS.W3CDTF/OVERHEIDop.jaargang">2024</meta:user-defined>
    <meta:user-defined meta:name="OVERHEIDop.publicationIssue">2427</meta:user-defined>
    <meta:user-defined meta:name="OVERHEIDop.PrbID/DC.identifier">prb-2024-2427</meta:user-defined>
    <meta:user-defined meta:name="OVERHEIDop.versieInformatie"/>
  </office:meta>
</office:document-meta>
</file>