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sloop- en nieuwbouwwerkzaamheden te Lekkum.</text:p>
            <text:p text:style-name="common-al">Locatie: Tsjerkepaed 2 t/m 8 te Lekkum + de Terp 19 en 21 te Lekkum.</text:p>
            <text:p text:style-name="common-al">Gedeputeerde Staten hebben op 1 maart 2024 een ontheffing verleend onder zaaknummer 272368.</text:p>
            <text:p text:style-name="common-al">Tegen deze ontheffing kan een belanghebbende tot en met 6 weken na publicatie bezwaar indienen bij Gedeputeerde Staten.</text:p>
            <text:p text:style-name="common-al">De ontheffing ligt ter inzage tot en met 6 weken na publicatie in het:</text:p>
            <text:p text:style-name="common-al">- Provinsjehûs Leeuwarden, elke werkdag van 9.00 tot 16.00 uur </text:p>
            <text:p text:style-name="common-al">(graag vooraf contact opnemen)</text:p>
            <text:p text:style-name="common-al">Indien u de ontheffing digitaal wilt inzien, kunt u contact opnemen met de Frontoffice Wet natuurbescherming, wnb@fryslan.frl of 058 – 292 8995. </text:p>
            <text:p text:style-name="common-al">(graag het zaaknummer vermelden in uw correspondentie)</text:p>
            <text:p text:style-name="common-al">Bezwaarschriften moeten worden ondertekend en moeten tenminste bevatten: naam en adres, de dagtekening, een omschrijving van het besluit waartegen is gericht en de reden van de zienswijze.</text:p>
            <text:p text:style-name="common-al">Bezwaarschriften moeten gestuurd worden naar: 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2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2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2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eeuwarden Bekendmaking ontheffing Wet natuurbescherm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26</meta:user-defined>
    <meta:user-defined meta:name="OVERHEIDop.PrbID/DC.identifier">prb-2024-2426</meta:user-defined>
    <meta:user-defined meta:name="OVERHEIDop.versieInformatie"/>
  </office:meta>
</office:document-meta>
</file>