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Gemeente Weststellingwerf een ontgrondingsvergunning onder zaaknummer 2023-FUMO-0078345</text:p>
            <text:p text:style-name="common-al">Betreft: ontgrondingen ten behoeve van hermeandering van de benedenloop van Linde en mitigerende maatregelen in het kader van de Wet Natuurbescherming</text:p>
            <text:p text:style-name="common-al">Locatie: Beekdal Linde, Benedenloop tussen Wolvega en De Hoeve, gemeente Weststellingwerf</text:p>
            <text:p text:style-name="common-al">Belanghebbenden kunnen tegen de beschikking binnen zes weken na de verzenddatum van het besluit bezwaar maken bij Gedeputeerde Stat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4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Weststellingwerf Beschikking Ontgrondingenwet</meta:user-defined>
    <meta:user-defined meta:name="DCTERMS.W3CDTF/DCTERMS.available">2024-01-05</meta:user-defined>
    <meta:user-defined meta:name="DCTERMS.W3CDTF/OVERHEIDop.jaargang">2024</meta:user-defined>
    <meta:user-defined meta:name="OVERHEIDop.publicationIssue">242</meta:user-defined>
    <meta:user-defined meta:name="OVERHEIDop.PrbID/DC.identifier">prb-2024-242</meta:user-defined>
    <meta:user-defined meta:name="OVERHEIDop.versieInformatie"/>
  </office:meta>
</office:document-meta>
</file>