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sgas B.V. een aanvraag om een omgevingsvergunning.</text:p>
            <text:p text:style-name="common-al">Betreft: Het realiseren van overdekte uitlopen</text:p>
            <text:p text:style-name="common-al">Locatie: Hoarnestreek 10 te Tzummarum, gemeente Waadhoeke.</text:p>
            <text:p text:style-name="common-al">Kenmerk: 2024-FUMO-085865</text:p>
            <text:p text:style-name="common-al">Het besluit moet uiterlijk op 8 april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19</meta:user-defined>
    <meta:user-defined meta:name="OVERHEIDop.PrbID/DC.identifier">prb-2024-2419</meta:user-defined>
    <meta:user-defined meta:name="OVERHEIDop.versieInformatie"/>
  </office:meta>
</office:document-meta>
</file>