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waterleiding in de gemeente Haarlemmermeer in de provinciale weg N196 vanaf 0 t/m 0, ingekomen 15 februari 2024, zaaknummer 2208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waterleiding in de gemeente Haarlemmermeer in de provinciale weg N196 vanaf 0 t/m 0.</text:p>
            <text:p text:style-name="common-al">De aanvraag is geregistreerd onder kenmerk: 220835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waterleiding in de gemeente Haarlemmermeer in de provinciale weg N196 vanaf 0 t/m 0, ingekomen 15 februari 2024, zaaknummer 2208358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18</meta:user-defined>
    <meta:user-defined meta:name="OVERHEIDop.PrbID/DC.identifier">prb-2024-2418</meta:user-defined>
    <meta:user-defined meta:name="OVERHEIDop.versieInformatie"/>
  </office:meta>
</office:document-meta>
</file>