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GroenLeven een aanvraag om een omgevingsvergunning op 9 februari 2024.</text:p>
            <text:p text:style-name="common-al">Betreft: het realiseren van een drijvend zonnepark op de voormalige zandwinning bij Skûlenboarch</text:p>
            <text:p text:style-name="common-al">Locatie: J.W. de Visserwei 10 te Grou </text:p>
            <text:p text:style-name="common-al">Kenmerk: 2024-FUMO-0085800, gemeente Tytsjerksteradiel</text:p>
            <text:p text:style-name="common-al">Er staat nog geen bezwaar- of beroepsprocedure open.</text:p>
            <text:p text:style-name="common-al">Voor inlichtingen neemt u contact op met de FUMO, e-mail ontgrondingen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41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1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1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Tytsjerksteradiel Aanvraag vergunning Omgevingswet</meta:user-defined>
    <meta:user-defined meta:name="DCTERMS.W3CDTF/DCTERMS.available">2024-02-23</meta:user-defined>
    <meta:user-defined meta:name="DCTERMS.W3CDTF/OVERHEIDop.jaargang">2024</meta:user-defined>
    <meta:user-defined meta:name="OVERHEIDop.publicationIssue">2416</meta:user-defined>
    <meta:user-defined meta:name="OVERHEIDop.PrbID/DC.identifier">prb-2024-2416</meta:user-defined>
    <meta:user-defined meta:name="OVERHEIDop.versieInformatie"/>
  </office:meta>
</office:document-meta>
</file>