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Waterschap Rivierenland (RWZI Sleeuwijk) - Robijnsweg 15 te Sleeuwijk – OLO 8189177 - Z2023-000034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Waterschap Rivierenland (RWZI Sleeuwijk), gelegen aan de Robijnsweg 15 te Sleeuwijk.</text:p>
            <text:p text:style-name="common-al">Gedeputeerde Staten van Noord-Brabant maken bekend dat zij voornemens zijn in het kader van de  Wet algemene bepalingen omgevingsrecht (Wabo) aan Waterschap Rivierenland (RWZI Sleeuwijk), een vergunning te verlenen. Het betreft het aanpassen van de bestaande geluidsvoorschriften op grond van artikel 2.31, lid 2 onder b van de Wabo, voor de inrichting gelegen aan de Robijnsweg 15 te Sleeuwijk.</text:p>
            <text:p text:style-name="common-al">De ontwerpbeschikking en de bijbehorende stukken liggen vanaf 23 februari 2024 tot en met 5 april 2024 digitaal ter inzage bij de gemeente Altena. Voor locatie, tijdstippen en dagen waarop u de stukken in kunt zien, verwijzen wij naar de website van de gemeente. Vanaf het moment van terinzagelegging is de kennisgeving te bekijken op de website 'www.officielebekendmakingen.nl' en de ontwerpbeschikking op de website van de provincie 'www.Brabant.nl'. </text:p>
            <text:p text:style-name="common-al">Indien u vragen of opmerkingen hebt, kunt u contact opnemen met de behandelaar op telefoonnummer  013-206 01 00.</text:p>
            <text:p text:style-name="common-al">Eenieder kan tot en met 5 april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Z2023-000034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1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1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1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89177 - Z2023-00003447</meta:user-defined>
    <dc:language>nl</dc:language>
    <meta:user-defined meta:name="OVERHEIDop.locatietype/OVERHEIDop.gebiedsmarkering">Adres</meta:user-defined>
    <meta:user-defined meta:name="DC.title">Ontwerpbeschikking uitgebreid Wabo - Waterschap Rivierenland (RWZI Sleeuwijk) - Robijnsweg 15 te Sleeuwijk – OLO 8189177 - Z2023-00003447</meta:user-defined>
    <meta:user-defined meta:name="OVERHEIDop.datumEindeReactietermijn">2024-04-05</meta:user-defined>
    <meta:user-defined meta:name="OVERHEIDop.TilID/OVERHEIDop.terinzageleggingOP">til-2024-5052</meta:user-defined>
    <meta:user-defined meta:name="DCTERMS.W3CDTF/DCTERMS.available">2024-02-23</meta:user-defined>
    <meta:user-defined meta:name="DCTERMS.W3CDTF/OVERHEIDop.jaargang">2024</meta:user-defined>
    <meta:user-defined meta:name="OVERHEIDop.publicationIssue">2414</meta:user-defined>
    <meta:user-defined meta:name="OVERHEIDop.PrbID/DC.identifier">prb-2024-2414</meta:user-defined>
    <meta:user-defined meta:name="OVERHEIDop.versieInformatie"/>
  </office:meta>
</office:document-meta>
</file>