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verkeerscamera's in de gemeenten Alkmaar en Amsterdam in de provinciale weg N247 vanaf 30.038 t/m 30.038, vaarweg N246 vanaf 37.244 t/m 37.317, ingekomen 16 februari 2024, zaaknummer 2209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verkeerscamera's in de gemeenten Alkmaar en Amsterdam in de provinciale weg N247 vanaf 30.038 t/m 30.038, vaarweg N246 vanaf 37.244 t/m 37.317.</text:p>
            <text:p text:style-name="common-al">De aanvraag is geregistreerd onder kenmerk: 220961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2 april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1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1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1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verkeerscamera's in de gemeenten Alkmaar en Amsterdam in de provinciale weg N247 vanaf 30.038 t/m 30.038, vaarweg N246 vanaf 37.244 t/m 37.317, ingekomen 16 februari 2024, zaaknummer 2209614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11</meta:user-defined>
    <meta:user-defined meta:name="OVERHEIDop.PrbID/DC.identifier">prb-2024-2411</meta:user-defined>
    <meta:user-defined meta:name="OVERHEIDop.versieInformatie"/>
  </office:meta>
</office:document-meta>
</file>