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Lagendijk 5, Koog aan de Zaan - Tate &amp;amp; Lyle Netherlands B.V. - het vervangen van de WKK1 door Stoomketel 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WKK1 door Stoomketel 8. Ontvangstdatum aanvraag: 21-12-2023 Aanvrager: Tate &amp;amp; Lyle Netherlands B.V. Zaaknummer: 1249326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2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4266</meta:user-defined>
    <meta:user-defined meta:name="DCTERMS.abstract">Bekendmaking van Provincie Noord-Holland</meta:user-defined>
    <dc:language>nl</dc:language>
    <meta:user-defined meta:name="OVERHEIDop.locatietype/OVERHEIDop.gebiedsmarkering">Punt</meta:user-defined>
    <meta:user-defined meta:name="DC.title">Aanvraag vergunning - Lagendijk 5, Koog aan de Zaan - Tate &amp;amp; Lyle Netherlands B.V. - het vervangen van de WKK1 door Stoomketel 8</meta:user-defined>
    <meta:user-defined meta:name="DCTERMS.W3CDTF/DCTERMS.available">2024-01-05</meta:user-defined>
    <meta:user-defined meta:name="DCTERMS.W3CDTF/OVERHEIDop.jaargang">2024</meta:user-defined>
    <meta:user-defined meta:name="OVERHEIDop.publicationIssue">241</meta:user-defined>
    <meta:user-defined meta:name="OVERHEIDop.PrbID/DC.identifier">prb-2024-241</meta:user-defined>
    <meta:user-defined meta:name="OVERHEIDop.versieInformatie"/>
  </office:meta>
</office:document-meta>
</file>