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AM Wegen bv Regio Noord een goedkeuringsbesluit </text:p>
            <text:p text:style-name="common-al">Betreft: Goedkeuring van het milieubeheerssysteem </text:p>
            <text:p text:style-name="common-al">Locatie: Tussendiepen 14, 9206 AD  Drachten, gemeente Smallingerland.</text:p>
            <text:p text:style-name="common-al">kenmerk 2023-FUMO-0079338 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0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0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0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mallingerland Goedkeuringsbesluit</meta:user-defined>
    <meta:user-defined meta:name="DCTERMS.W3CDTF/DCTERMS.available">2024-02-23</meta:user-defined>
    <meta:user-defined meta:name="DCTERMS.W3CDTF/OVERHEIDop.jaargang">2024</meta:user-defined>
    <meta:user-defined meta:name="OVERHEIDop.publicationIssue">2409</meta:user-defined>
    <meta:user-defined meta:name="OVERHEIDop.PrbID/DC.identifier">prb-2024-2409</meta:user-defined>
    <meta:user-defined meta:name="OVERHEIDop.versieInformatie"/>
  </office:meta>
</office:document-meta>
</file>