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telecommunicatieleidingen in de gemeenten Medemblik en Drechterland in de provinciale weg N240 vanaf 30.318 t/m 31.4, ingekomen 15 februari 2024, zaaknummer 2208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telecommunicatieleidingen in de gemeenten Medemblik en Drechterland in de provinciale weg N240 vanaf 30.318 t/m 31.4.</text:p>
            <text:p text:style-name="common-al">De aanvraag is geregistreerd onder kenmerk: 220838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0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telecommunicatieleidingen in de gemeenten Medemblik en Drechterland in de provinciale weg N240 vanaf 30.318 t/m 31.4, ingekomen 15 februari 2024, zaaknummer 2208388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08</meta:user-defined>
    <meta:user-defined meta:name="OVERHEIDop.PrbID/DC.identifier">prb-2024-2408</meta:user-defined>
    <meta:user-defined meta:name="OVERHEIDop.versieInformatie"/>
  </office:meta>
</office:document-meta>
</file>