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proefsleuven en het openen en dichten van handholes voor het inblazen van een telecommunicatieleiding in de gemeente Zaanstad in de provinciale weg N203 49.35-49.84, verzonden 19 februari 2024, zaaknummer 22049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proefsleuven en het openen en dichten van handholes voor het inblazen van een telecommunicatieleiding in de gemeente Zaanstad in de provinciale weg N203 49.35-49.84.</text:p>
            <text:p text:style-name="common-al">De vergunning is geregistreerd onder kenmerk: 22049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proefsleuven en het openen en dichten van handholes voor het inblazen van een telecommunicatieleiding in de gemeente Zaanstad in de provinciale weg N203 49.35-49.84, verzonden 19 februari 2024, zaaknummer 2204920</meta:user-defined>
    <meta:user-defined meta:name="DCTERMS.W3CDTF/DCTERMS.available">2024-02-23</meta:user-defined>
    <meta:user-defined meta:name="DCTERMS.W3CDTF/OVERHEIDop.jaargang">2024</meta:user-defined>
    <meta:user-defined meta:name="OVERHEIDop.publicationIssue">2405</meta:user-defined>
    <meta:user-defined meta:name="OVERHEIDop.PrbID/DC.identifier">prb-2024-2405</meta:user-defined>
    <meta:user-defined meta:name="OVERHEIDop.versieInformatie"/>
  </office:meta>
</office:document-meta>
</file>