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proefsleuven, het heraansluiten van een waterleiding en het plaatsen van een watermeter in de gemeente Amsterdam, in de provinciale weg N247 30.941-30.975, verzonden 19 februari 2024, zaaknummer 219339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maken van proefsleuven, het heraansluiten van een waterleiding en het plaatsen van een watermeter in de gemeente Amsterdam, in de provinciale weg N247 30.941-30.975.</text:p>
            <text:p text:style-name="common-al">De vergunning is geregistreerd onder kenmerk: 2193399</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404</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04</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04</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maken van proefsleuven, het heraansluiten van een waterleiding en het plaatsen van een watermeter in de gemeente Amsterdam, in de provinciale weg N247 30.941-30.975, verzonden 19 februari 2024, zaaknummer 2193399</meta:user-defined>
    <meta:user-defined meta:name="DCTERMS.W3CDTF/DCTERMS.available">2024-02-23</meta:user-defined>
    <meta:user-defined meta:name="DCTERMS.W3CDTF/OVERHEIDop.jaargang">2024</meta:user-defined>
    <meta:user-defined meta:name="OVERHEIDop.publicationIssue">2404</meta:user-defined>
    <meta:user-defined meta:name="OVERHEIDop.PrbID/DC.identifier">prb-2024-2404</meta:user-defined>
    <meta:user-defined meta:name="OVERHEIDop.versieInformatie"/>
  </office:meta>
</office:document-meta>
</file>