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blazen van een telecommunicatieleiding, het plaatsen van nieuwe handholes en het openen en dichten van een handhole in de gemeenten Bergen (NH) en Alkmaar in de provinciale weg N512 0.46-1.41, verzonden 19 februari 2024, zaaknummer 219229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inblazen van een telecommunicatieleiding, het plaatsen van nieuwe handholes en het openen en dichten van een handhole in de gemeenten Bergen (NH) en Alkmaar in de provinciale weg N512 0.46-1.41.</text:p>
            <text:p text:style-name="common-al">De vergunning is geregistreerd onder kenmerk: 219229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0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0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0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blazen van een telecommunicatieleiding, het plaatsen van nieuwe handholes en het openen en dichten van een handhole in de gemeenten Bergen (NH) en Alkmaar in de provinciale weg N512 0.46-1.41, verzonden 19 februari 2024, zaaknummer 2192290</meta:user-defined>
    <meta:user-defined meta:name="DCTERMS.W3CDTF/DCTERMS.available">2024-02-23</meta:user-defined>
    <meta:user-defined meta:name="DCTERMS.W3CDTF/OVERHEIDop.jaargang">2024</meta:user-defined>
    <meta:user-defined meta:name="OVERHEIDop.publicationIssue">2403</meta:user-defined>
    <meta:user-defined meta:name="OVERHEIDop.PrbID/DC.identifier">prb-2024-2403</meta:user-defined>
    <meta:user-defined meta:name="OVERHEIDop.versieInformatie"/>
  </office:meta>
</office:document-meta>
</file>