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stellen van schade aan een telecommunicatieleiding in de gemeente Purmerend in de provinciale weg N244 16.027-, verzonden 19 februari 2024, zaaknummer 2192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herstellen van schade aan een telecommunicatieleiding in de gemeente Purmerend in de provinciale weg N244 16.027-.</text:p>
            <text:p text:style-name="common-al">De vergunning is geregistreerd onder kenmerk: 219279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40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0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0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herstellen van schade aan een telecommunicatieleiding in de gemeente Purmerend in de provinciale weg N244 16.027-, verzonden 19 februari 2024, zaaknummer 2192791</meta:user-defined>
    <meta:user-defined meta:name="DCTERMS.W3CDTF/DCTERMS.available">2024-02-23</meta:user-defined>
    <meta:user-defined meta:name="DCTERMS.W3CDTF/OVERHEIDop.jaargang">2024</meta:user-defined>
    <meta:user-defined meta:name="OVERHEIDop.publicationIssue">2402</meta:user-defined>
    <meta:user-defined meta:name="OVERHEIDop.PrbID/DC.identifier">prb-2024-2402</meta:user-defined>
    <meta:user-defined meta:name="OVERHEIDop.versieInformatie"/>
  </office:meta>
</office:document-meta>
</file>