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d.m.v. een gestuurde boring in de gemeente Hollands Kroon in de provinciale vaarweg K18 Westfrieschevaart 8.825-, verzonden 19 februari 2024, zaaknummer 2199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d.m.v. een gestuurde boring in de gemeente Hollands Kroon in de provinciale vaarwegK18 Westfrieschevaart 8.825-.</text:p>
            <text:p text:style-name="common-al">De vergunning is geregistreerd onder kenmerk: 21993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d.m.v. een gestuurde boring in de gemeente Hollands Kroon in de provinciale vaarweg K18 Westfrieschevaart 8.825-, verzonden 19 februari 2024, zaaknummer 2199308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01</meta:user-defined>
    <meta:user-defined meta:name="OVERHEIDop.PrbID/DC.identifier">prb-2024-2401</meta:user-defined>
    <meta:user-defined meta:name="OVERHEIDop.versieInformatie"/>
  </office:meta>
</office:document-meta>
</file>