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wijderen van een verkeerslicht en een openbare verlichtingspaal en het tijdelijk plaatsen van een kraan in de gemeente Hilversum in de provinciale weg N201 76.258-, verzonden 19 februari 2024, zaaknummer 21920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verwijderen van een verkeerslicht en een openbare verlichtingspaal en het tijdelijk plaatsen van een kraan in de gemeente Hilversum in de provinciale weg N201 76.258-.</text:p>
            <text:p text:style-name="common-al">De vergunning is geregistreerd onder kenmerk: 219203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0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verwijderen van een verkeerslicht en een openbare verlichtingspaal en het tijdelijk plaatsen van een kraan in de gemeente Hilversum in de provinciale weg N201 76.258-, verzonden 19 februari 2024, zaaknummer 2192035</meta:user-defined>
    <meta:user-defined meta:name="DCTERMS.W3CDTF/DCTERMS.available">2024-02-23</meta:user-defined>
    <meta:user-defined meta:name="DCTERMS.W3CDTF/OVERHEIDop.jaargang">2024</meta:user-defined>
    <meta:user-defined meta:name="OVERHEIDop.publicationIssue">2400</meta:user-defined>
    <meta:user-defined meta:name="OVERHEIDop.PrbID/DC.identifier">prb-2024-2400</meta:user-defined>
    <meta:user-defined meta:name="OVERHEIDop.versieInformatie"/>
  </office:meta>
</office:document-meta>
</file>