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realiseren van een tijdelijke voetgangersbrug tussen Boeilijn 7 en Grote Steng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e voetgangersbrug tussen Boeilijn 7 en Grote Steng 1. Ontvangstdatum aanvraag: 22-12-2023 Aanvrager: Bunge Loders Croklaan B.V. Zaaknummer: 124991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65</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realiseren van een tijdelijke voetgangersbrug tussen Boeilijn 7 en Grote Steng 1</meta:user-defined>
    <meta:user-defined meta:name="DCTERMS.W3CDTF/DCTERMS.available">2024-01-05</meta:user-defined>
    <meta:user-defined meta:name="DCTERMS.W3CDTF/OVERHEIDop.jaargang">2024</meta:user-defined>
    <meta:user-defined meta:name="OVERHEIDop.publicationIssue">240</meta:user-defined>
    <meta:user-defined meta:name="OVERHEIDop.PrbID/DC.identifier">prb-2024-240</meta:user-defined>
    <meta:user-defined meta:name="OVERHEIDop.versieInformatie"/>
  </office:meta>
</office:document-meta>
</file>