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heffing Wnb Fauna, Provincie Limburg, zaaknummer Z2024-0000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Provincie Limburg</text:p>
            <text:p text:style-name="common-al">Aangevraagde activiteit(en): flora en fauna activiteit (Faunabeheer)</text:p>
            <text:p text:style-name="common-al">Betreft: vangen, doden en verplaatsen van muizen</text:p>
            <text:p text:style-name="common-al">Aanvraagdatum: 20 februari 2024</text:p>
            <text:p text:style-name="common-al">Zaaknummer: Z2024-00000304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9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04</meta:user-defined>
    <meta:user-defined meta:name="DCTERMS.abstract">Default Publicatiesjabloon</meta:user-defined>
    <dc:language>nl</dc:language>
    <meta:user-defined meta:name="OVERHEIDop.locatietype/OVERHEIDop.gebiedsmarkering">Lijn</meta:user-defined>
    <meta:user-defined meta:name="DC.title">Aanvraag omgevingsvergunning ontheffing Wnb Fauna, Provincie Limburg, zaaknummer Z2024-00000304</meta:user-defined>
    <meta:user-defined meta:name="OVERHEIDop.datumEindeReactietermijn">2024-04-05</meta:user-defined>
    <meta:user-defined meta:name="OVERHEIDop.terinzageleggingBG">https://jeleefomgeving.nl/inzien/001737430/c8f03560-d09a-11ee-a330-00505601200c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94</meta:user-defined>
    <meta:user-defined meta:name="OVERHEIDop.PrbID/DC.identifier">prb-2024-2394</meta:user-defined>
    <meta:user-defined meta:name="OVERHEIDop.versieInformatie"/>
  </office:meta>
</office:document-meta>
</file>