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noveren van een deel van de transportband A459, as 16 tot en met as 66 (Fase 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noveren van een deel van de transportband A459, as 16 tot en met as 66 (Fase 4), (adrescode 2E en 2F). Datum besluit: 16 februari 2024 Aanvrager: Tata Steel IJmuiden B.V. Zaaknummer: 123827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1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9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9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9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113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noveren van een deel van de transportband A459, as 16 tot en met as 66 (Fase 4)</meta:user-defined>
    <meta:user-defined meta:name="OVERHEIDop.datumEindeReactietermijn">2024-03-30</meta:user-defined>
    <meta:user-defined meta:name="OVERHEIDop.terinzageleggingBG">https://mozardloket.odnzkg.nl/mozard/!suite42.scherm1260?mObj=1361138</meta:user-defined>
    <meta:user-defined meta:name="DCTERMS.W3CDTF/DCTERMS.available">2024-02-23</meta:user-defined>
    <meta:user-defined meta:name="DCTERMS.W3CDTF/OVERHEIDop.jaargang">2024</meta:user-defined>
    <meta:user-defined meta:name="OVERHEIDop.publicationIssue">2393</meta:user-defined>
    <meta:user-defined meta:name="OVERHEIDop.PrbID/DC.identifier">prb-2024-2393</meta:user-defined>
    <meta:user-defined meta:name="OVERHEIDop.versieInformatie"/>
  </office:meta>
</office:document-meta>
</file>