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41157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 </text:p>
            <text:p text:style-name="common-al">Activiteit  : Bouwen</text:p>
            <text:p text:style-name="common-al">Voor   : P2103 TAR 25</text:p>
            <text:p text:style-name="common-al">Aanvraagdatum  : 29 december 2023</text:p>
            <text:p text:style-name="common-al">Besluitdatum  : 16 februari 2024</text:p>
            <text:p text:style-name="common-al">Bekendmaking  : 19 februari 2024</text:p>
            <text:p text:style-name="common-al">Olo nummer  : 8320899</text:p>
            <text:p text:style-name="common-al">Zaaknummer  : 241157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11573 en het Olo nummer: 8320899.</text:p>
            <text:p text:style-name="common-al">Voor de betreffende stukken met betrekking tot deze procedure kunt u op bijgaande link klikken:</text:p>
            <text:p text:style-name="common-al">
            <text:a xlink:href="https://loket.dcmr.nl/mozard/!suite92.scherm1007?mObj=8937807" xlink:type="simple">https://loket.dcmr.nl/mozard/!suite92.scherm1007?mObj=893780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9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9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11573</meta:user-defined>
    <meta:user-defined meta:name="DCTERMS.abstract">GS hebben omgevingsvergunning verleend inzake P2103 TAR 25. </meta:user-defined>
    <dc:language>nl</dc:language>
    <meta:user-defined meta:name="OVERHEIDop.locatietype/OVERHEIDop.gebiedsmarkering">Adres</meta:user-defined>
    <meta:user-defined meta:name="DC.title">Kennisgeving beschikking BP Raffinaderij Rotterdam B.V. 2411573</meta:user-defined>
    <meta:user-defined meta:name="DCTERMS.W3CDTF/DCTERMS.available">2024-02-23</meta:user-defined>
    <meta:user-defined meta:name="DCTERMS.W3CDTF/OVERHEIDop.jaargang">2024</meta:user-defined>
    <meta:user-defined meta:name="OVERHEIDop.publicationIssue">2392</meta:user-defined>
    <meta:user-defined meta:name="OVERHEIDop.PrbID/DC.identifier">prb-2024-2392</meta:user-defined>
    <meta:user-defined meta:name="OVERHEIDop.versieInformatie"/>
  </office:meta>
</office:document-meta>
</file>