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Botlek B.V.  236683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Liquin Terminal Botlek B.V. </text:p>
            <text:p text:style-name="common-al">Locatie   : Welplaatweg 110, 3197 KS te Rotterdam-Botlek</text:p>
            <text:p text:style-name="common-al">Activiteit  : Bouwen en Milieuneutraal wijzigen</text:p>
            <text:p text:style-name="common-al">Voor   : Het plaatsen van een 10-tal keten met een tijdelijke instandhoudingstermijn van 15 jaar, en </text:p>
            <text:p text:style-name="common-al">                                       de verwijdering van een bestaand veldlaboratorium</text:p>
            <text:p text:style-name="common-al">Aanvraagdatum  : 21 november 2023</text:p>
            <text:p text:style-name="common-al">Besluitdatum  : 19 februari 2024</text:p>
            <text:p text:style-name="common-al">Bekendmaking  : 19 februari 2024</text:p>
            <text:p text:style-name="common-al">Olo nummer  : 8172395</text:p>
            <text:p text:style-name="common-al">Zaaknummer  : 236683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6831 en het Olo nummer: 8172395.</text:p>
            <text:p text:style-name="common-al">Voor de betreffende stukken met betrekking tot deze procedure kunt u op bijgaande link klikken:</text:p>
            <text:p text:style-name="common-al">
            <text:a xlink:href="https://loket.dcmr.nl/mozard/!suite92.scherm1007?mObj=8878360" xlink:type="simple">https://loket.dcmr.nl/mozard/!suite92.scherm1007?mObj=887836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66831</meta:user-defined>
    <meta:user-defined meta:name="DCTERMS.abstract">GS hebben omgevingsvergunning verleend voor plaatsen 10-tal keten met tijdelijke instandhoudingstermijn van 15 jaar en verwijdering bestaand veldlaboratorium. </meta:user-defined>
    <dc:language>nl</dc:language>
    <meta:user-defined meta:name="OVERHEIDop.locatietype/OVERHEIDop.gebiedsmarkering">Adres</meta:user-defined>
    <meta:user-defined meta:name="DC.title">Kennisgeving beschikking Liquin Terminal Botlek B.V.  2366831</meta:user-defined>
    <meta:user-defined meta:name="DCTERMS.W3CDTF/DCTERMS.available">2024-02-23</meta:user-defined>
    <meta:user-defined meta:name="DCTERMS.W3CDTF/OVERHEIDop.jaargang">2024</meta:user-defined>
    <meta:user-defined meta:name="OVERHEIDop.publicationIssue">2391</meta:user-defined>
    <meta:user-defined meta:name="OVERHEIDop.PrbID/DC.identifier">prb-2024-2391</meta:user-defined>
    <meta:user-defined meta:name="OVERHEIDop.versieInformatie"/>
  </office:meta>
</office:document-meta>
</file>