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sluit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ilanddepot Dyksfeart te Oosterbierum: een aanvraag om een ontgrondingsvergunning. </text:p>
            <text:p text:style-name="common-al">Betreft: het afgraven van teelaarde </text:p>
            <text:p text:style-name="common-al">Locatie: Dyskfeart ten oosten van Harneleane te Oosterbierum, gemeente Waadhoeke. </text:p>
            <text:p text:style-name="common-al">Gedeputeerde Staten hebben besloten om de gevraagde vergunning te verlenen, onder kenmerk 2023-FUMO-0079248. </text:p>
            <text:p text:style-name="common-al">Het definitieve besluit is gewijzigd ten opzichte van het ontwerpbesluit, de aan de vergunning verbonden meetvoorschriften zijn ambtshalve geactualiseerd.  </text:p>
            <text:p text:style-name="common-al">Tegen het definitieve besluit kan binnen zes weken na de dag waarop het besluit ter inzage is gelegd beroep worden ingesteld bij de Afdeling bestuursrechtspraak van de Raad van State. U kunt in beroep als u belanghebbende bent.  </text:p>
            <text:p text:style-name="common-al">Het besluit ligt, samen met de bijbehorende stukken, gedurende de beroepsperiode elke werkdag van 9.00 tot 16.00 uur ter inzage bij: </text:p>
            <text:p text:style-name="common-al">- het provinsjehûs, Tweebaksmarkt 52 te Leeuwarden; </text:p>
            <text:p text:style-name="common-al">- de FUMO, J.W. de Visserwei 10 te Grou. </text:p>
            <text:p text:style-name="common-al">Vooraf contact opnemen. </text:p>
            <text:p text:style-name="common-al">Voor inlichtingen neemt u contact op met de FUMO, e-mail ontgrondingen@fumo.nl of telefoonnummer 0566-75 03 00.  </text:p>
            <text:p text:style-name="common-al">Bezwaar- en beroepschriften moeten bevatten: naam en adres, het kenmerk van het betreffende besluit, motivering, datum en ondertekening. </text:p>
            <text:p text:style-name="common-al">Beroepsschriften kunt u sturen naar de Afdeling bestuursrechtspraak van de Raad van State, Postbus 20019, 2500 EA Den Haa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adhoeke  Besluit Ontgrondingenwet</meta:user-defined>
    <meta:user-defined meta:name="OVERHEIDop.datumEindeReactietermijn">2024-04-05</meta:user-defined>
    <meta:user-defined meta:name="OVERHEIDop.TilID/OVERHEIDop.terinzageleggingOP">til-2024-5027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90</meta:user-defined>
    <meta:user-defined meta:name="OVERHEIDop.PrbID/DC.identifier">prb-2024-2390</meta:user-defined>
    <meta:user-defined meta:name="OVERHEIDop.versieInformatie"/>
  </office:meta>
</office:document-meta>
</file>