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NC Grondstoffen B.V. - Orionweg 5, 4782SC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NC Grondstoffen BV, gelegen aan de Orionweg 5 te Moerdijk.</text:p>
            <text:p text:style-name="common-al">23 februari 2024, Tilburg</text:p>
            <text:p text:style-name="common-al">Gedeputeerde Staten van Noord-Brabant maakt bekend dat zij van CNC Grondstoffen BV een aanvraag voor een vergunning ingevolge de Wet algemene bepalingen omgevingsrecht hebben ontvangen. De aanvraag betreft de renovatie van twee bestaande hallen alsmede het gebruik van een inpandige wasplaats voor de reiniging van vrachtwagens welke gips hebben vervoerd. De inrichting is gelegen aan de Orionweg 5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829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8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829</meta:user-defined>
    <meta:user-defined meta:name="DCTERMS.abstract">Betreft: de renovatie van twee bestaande hallen alsmede het gebruik van een inpandige wasplaats voor de reiniging van vrachtwagens welke gips hebben vervoerd op locatie Orionweg 5, 4782SC Moerdijk</meta:user-defined>
    <dc:language>nl</dc:language>
    <meta:user-defined meta:name="OVERHEIDop.locatietype/OVERHEIDop.gebiedsmarkering">Punt</meta:user-defined>
    <meta:user-defined meta:name="DC.title">Aanvraag omgevingsvergunning voor CNC Grondstoffen B.V. - Orionweg 5, 4782SC Moerdijk</meta:user-defined>
    <meta:user-defined meta:name="OVERHEIDop.datumEindeReactietermijn">2024-02-23</meta:user-defined>
    <meta:user-defined meta:name="OVERHEIDop.terinzageleggingBG">https://jeleefomgeving.nl/inzien/852256450/ea32e694-d096-11ee-a32d-0050560122a3</meta:user-defined>
    <meta:user-defined meta:name="DCTERMS.W3CDTF/DCTERMS.available">2024-02-23</meta:user-defined>
    <meta:user-defined meta:name="DCTERMS.W3CDTF/OVERHEIDop.jaargang">2024</meta:user-defined>
    <meta:user-defined meta:name="OVERHEIDop.publicationIssue">2388</meta:user-defined>
    <meta:user-defined meta:name="OVERHEIDop.PrbID/DC.identifier">prb-2024-2388</meta:user-defined>
    <meta:user-defined meta:name="OVERHEIDop.versieInformatie"/>
  </office:meta>
</office:document-meta>
</file>