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4 maart 2014 verleend aan Theo Pouw Secundaire Bouwstoffen B.V..  </text:p>
            <text:p text:style-name="common-al">Betreft: het ambtshalve wijzigen van de verleende omgevingsvergunning van 14 maart 2014  </text:p>
            <text:p text:style-name="common-al">(kenmerk 2014-FUMO-0000076). </text:p>
            <text:p text:style-name="common-al">Locatie: Spikerboor 19, 8491 PB Akkrum, gemeente Heerenveen. </text:p>
            <text:p text:style-name="common-al">Gedeputeerde Staten zijn van plan de voorschriften te wijzigen onder kenmerk 2021-FUMO-0057221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 Beschikking Wet algemene bepalingen omgevingsrecht</meta:user-defined>
    <meta:user-defined meta:name="OVERHEIDop.datumEindeReactietermijn">2024-04-05</meta:user-defined>
    <meta:user-defined meta:name="OVERHEIDop.TilID/OVERHEIDop.terinzageleggingOP">til-2024-5018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87</meta:user-defined>
    <meta:user-defined meta:name="OVERHEIDop.PrbID/DC.identifier">prb-2024-2387</meta:user-defined>
    <meta:user-defined meta:name="OVERHEIDop.versieInformatie"/>
  </office:meta>
</office:document-meta>
</file>