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Yara Vlaardingen B.V. 235232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Yara Vlaardingen B.V.</text:p>
            <text:p text:style-name="common-al">Locatie   : Zevenmanshaven Oost 67, 3133 CA te Vlaardingen</text:p>
            <text:p text:style-name="common-al">Activiteit  : Bouwen en Milieuneutraal wijzigen</text:p>
            <text:p text:style-name="common-al">Voor   : Het wijzigen van de route van de salpeterzuurleiding</text:p>
            <text:p text:style-name="common-al">Aanvraagdatum  : 17 november 2023</text:p>
            <text:p text:style-name="common-al">Besluitdatum  : 15 februari 2024</text:p>
            <text:p text:style-name="common-al">Bekendmaking  : 16 februari 2024</text:p>
            <text:p text:style-name="common-al">Olo nummer  : 8193263</text:p>
            <text:p text:style-name="common-al">Zaaknummer  : 2352323</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52323 en het Olo nummer: 8193263.</text:p>
            <text:p text:style-name="common-al">Voor de betreffende stukken met betrekking tot deze procedure kunt u op bijgaande link klikken:</text:p>
            <text:p text:style-name="common-al">
            <text:a xlink:href="https://loket.dcmr.nl/mozard/!suite92.scherm1007?mObj=8934022" xlink:type="simple">https://loket.dcmr.nl/mozard/!suite92.scherm1007?mObj=893402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8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8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52323</meta:user-defined>
    <meta:user-defined meta:name="DCTERMS.abstract">GS hebben omgevingsvergunning verleend voor wijzigen route salpeterzuurleiding. </meta:user-defined>
    <dc:language>nl</dc:language>
    <meta:user-defined meta:name="OVERHEIDop.locatietype/OVERHEIDop.gebiedsmarkering">Adres</meta:user-defined>
    <meta:user-defined meta:name="DC.title">Kennisgeving beschikking Yara Vlaardingen B.V. 2352323</meta:user-defined>
    <meta:user-defined meta:name="DCTERMS.W3CDTF/DCTERMS.available">2024-02-23</meta:user-defined>
    <meta:user-defined meta:name="DCTERMS.W3CDTF/OVERHEIDop.jaargang">2024</meta:user-defined>
    <meta:user-defined meta:name="OVERHEIDop.publicationIssue">2383</meta:user-defined>
    <meta:user-defined meta:name="OVERHEIDop.PrbID/DC.identifier">prb-2024-2383</meta:user-defined>
    <meta:user-defined meta:name="OVERHEIDop.versieInformatie"/>
  </office:meta>
</office:document-meta>
</file>