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2411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 NA te Rotterdam-Europoort</text:p>
            <text:p text:style-name="common-al">Activiteit : Bouwen</text:p>
            <text:p text:style-name="common-al">Voor  : Het bouwen van een nieuwe betonnen fundatie ten behoeve van een nieuwe pomp P2154 en   het plaatsen van nieuwe stalen leidingondersteuningen ten behoeve van nieuw leidingwerk</text:p>
            <text:p text:style-name="common-al">Aanvraagdatum  : 29 december 2024</text:p>
            <text:p text:style-name="common-al">Verzenddatum : 16 februari 2024</text:p>
            <text:p text:style-name="common-al">OLO nummer : 8320515</text:p>
            <text:p text:style-name="common-al">Zaaknummer  : 24112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411277 en het Olo nummer: 83205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8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8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8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11277</meta:user-defined>
    <meta:user-defined meta:name="DCTERMS.abstract">GS hebben proceduretermijn aanvraag omgevingsvergunning met reguliere voorbereidingsprocedure met zes weken verlengd voor bouw nieuwe betonnen fundatie tbv nieuwe pomp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(2411277)</meta:user-defined>
    <meta:user-defined meta:name="DCTERMS.W3CDTF/DCTERMS.available">2024-02-23</meta:user-defined>
    <meta:user-defined meta:name="DCTERMS.W3CDTF/OVERHEIDop.jaargang">2024</meta:user-defined>
    <meta:user-defined meta:name="OVERHEIDop.publicationIssue">2380</meta:user-defined>
    <meta:user-defined meta:name="OVERHEIDop.PrbID/DC.identifier">prb-2024-2380</meta:user-defined>
    <meta:user-defined meta:name="OVERHEIDop.versieInformatie"/>
  </office:meta>
</office:document-meta>
</file>