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oCom, Kapelstraat 131, 5741 CD en Lage Heesweg 96, 98 en 100, 5741 BN te Beek en Donk, Z/212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februari 2024 een ontheffing ingevolge artikel 3.3, eerste lid, en artikel 3.8, eerste lid, van de Wet natuurbescherming hebben<text:span text:style-name="nadrukvet"> <text:span text:style-name="nadrukondlijn">verleend</text:span></text:span> (kenmerk: Z/212199-373330) aan WoCom, Witvrouwenbergweg 2, 5711 CN te Someren, voor de renovatie van een woning gelegen aan de Kapelstraat 131, 5741 CD te Beek en donk, en de renovatie van woningen gelegen aan de Lage Heesweg 96, 98 en 100, 5741 BN te Beek en Donk, in de gemeente Laarbeek. De ontheffing is geldig voor de periode van 1 juli 2024 tot en met 31 december 2025. </text:p>
            <text:p text:style-name="common-al">De aanvraag, het besluit en de bijbehorende stukken liggen vanaf 23 februari 2024 tot en met 4 april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2199 gekoppeld. Wij verzoeken u bij correspondentie dit kenmerk te vermelden.</text:p>
            <text:p text:style-name="common-al">'s-Hertogenbosch, febr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7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7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7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219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WoCom, Kapelstraat 131, 5741 CD en Lage Heesweg 96, 98 en 100, 5741 BN te Beek en Donk, Z/212199</meta:user-defined>
    <meta:user-defined meta:name="OVERHEIDop.datumEindeReactietermijn">2024-04-04</meta:user-defined>
    <meta:user-defined meta:name="OVERHEIDop.TilID/OVERHEIDop.terinzageleggingOP">til-2024-5003</meta:user-defined>
    <meta:user-defined meta:name="DCTERMS.W3CDTF/DCTERMS.available">2024-02-23</meta:user-defined>
    <meta:user-defined meta:name="DCTERMS.W3CDTF/OVERHEIDop.jaargang">2024</meta:user-defined>
    <meta:user-defined meta:name="OVERHEIDop.publicationIssue">2378</meta:user-defined>
    <meta:user-defined meta:name="OVERHEIDop.PrbID/DC.identifier">prb-2024-2378</meta:user-defined>
    <meta:user-defined meta:name="OVERHEIDop.versieInformatie"/>
  </office:meta>
</office:document-meta>
</file>