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(2420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P Raffinaderij Rotterdam B.V.</text:p>
            <text:p text:style-name="common-al">Locatie : d'Arcyweg 76, 3198 NA te Rotterdam-Europoort </text:p>
            <text:p text:style-name="common-al">Activiteit : Bouwen</text:p>
            <text:p text:style-name="common-al">Voor  : De vervanging van de bestaande warmtewisselaars E2111A/B met nieuwe </text:p>
            <text:p text:style-name="common-al"> plaatwarmtewisselaars</text:p>
            <text:p text:style-name="common-al">Aanvraagdatum  : 29 december 2023</text:p>
            <text:p text:style-name="common-al">Verzenddatum : 16 februari 2024</text:p>
            <text:p text:style-name="common-al">OLO nummer : 8320211</text:p>
            <text:p text:style-name="common-al">Zaaknummer  : 242098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20987 en het Olo nummer: 83202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7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7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7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20987</meta:user-defined>
    <meta:user-defined meta:name="DCTERMS.abstract">GS hebben proceduretermijn aanvraag omgevingsvergunning met reguliere voorbereidingsprocedure met zes weken verlengd voor vervanging bestaande warmtewisselaars E2111A/B 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(2420987)</meta:user-defined>
    <meta:user-defined meta:name="DCTERMS.W3CDTF/DCTERMS.available">2024-02-23</meta:user-defined>
    <meta:user-defined meta:name="DCTERMS.W3CDTF/OVERHEIDop.jaargang">2024</meta:user-defined>
    <meta:user-defined meta:name="OVERHEIDop.publicationIssue">2377</meta:user-defined>
    <meta:user-defined meta:name="OVERHEIDop.PrbID/DC.identifier">prb-2024-2377</meta:user-defined>
    <meta:user-defined meta:name="OVERHEIDop.versieInformatie"/>
  </office:meta>
</office:document-meta>
</file>