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oonmeij, Lieshoutseweg 52, 5492 HR te Sint-Oedenrode, Z/210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februari 2024 een ontheffing ingevolge artikel 3.8, lid 1, van de Wet natuurbescherming hebben<text:span text:style-name="nadrukvet"> <text:span text:style-name="nadrukondlijn">verleend</text:span></text:span> (kenmerk: Z/210033-370907) aan Woonmeij, Kerkendijk 55, 5482 KG te Schijndel, voor de sloop van 1 woning en verwijdering van 4 bomen, om plaats te maken voor nieuwbouw van 36 woningen bestaande uit appartementen, vrije kavels en huurwoningen, in de wijk Nijnsel, gelegen aan de Lieshoutseweg 52, 5492 HR te Sint-Oedenrode, in de gemeente Meierijstad. De ontheffing is geldig voor de periode tot en met 31 december 2026. </text:p>
            <text:p text:style-name="common-al">De aanvraag, het besluit en de bijbehorende stukken liggen vanaf 23 februari 2024 tot en met 4 april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0033 gekoppeld. Wij verzoeken u bij correspondentie dit kenmerk te vermelden.</text:p>
            <text:p text:style-name="common-al">'s-Hertogenbosch, februari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7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7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7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0033</meta:user-defined>
    <dc:language>nl</dc:language>
    <meta:user-defined meta:name="OVERHEIDop.locatietype/OVERHEIDop.gebiedsmarkering">Adres</meta:user-defined>
    <meta:user-defined meta:name="DC.title">KENNISGEVING WET NATUURBESCHERMING, Woonmeij, Lieshoutseweg 52, 5492 HR te Sint-Oedenrode, Z/210033</meta:user-defined>
    <meta:user-defined meta:name="OVERHEIDop.datumEindeReactietermijn">2024-04-04</meta:user-defined>
    <meta:user-defined meta:name="OVERHEIDop.TilID/OVERHEIDop.terinzageleggingOP">til-2024-5001</meta:user-defined>
    <meta:user-defined meta:name="DCTERMS.W3CDTF/DCTERMS.available">2024-02-23</meta:user-defined>
    <meta:user-defined meta:name="DCTERMS.W3CDTF/OVERHEIDop.jaargang">2024</meta:user-defined>
    <meta:user-defined meta:name="OVERHEIDop.publicationIssue">2375</meta:user-defined>
    <meta:user-defined meta:name="OVERHEIDop.PrbID/DC.identifier">prb-2024-2375</meta:user-defined>
    <meta:user-defined meta:name="OVERHEIDop.versieInformatie"/>
  </office:meta>
</office:document-meta>
</file>