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sso Nederland B.V. (2406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Esso Nederland B.V.</text:p>
            <text:p text:style-name="common-al">Locatie : Butaanweg 161, 3196 KC te Rotterdam-Vondelingenplaat</text:p>
            <text:p text:style-name="common-al">Activiteit : Milieuneutraal wijzigen</text:p>
            <text:p text:style-name="common-al">Voor   : Een uitbreiding van het bestaande tankpark</text:p>
            <text:p text:style-name="common-al">Aanvraagdatum  : 22 december 2023</text:p>
            <text:p text:style-name="common-al">Verzenddatum : 15 februari 2024</text:p>
            <text:p text:style-name="common-al">OLO nummer : 8301369</text:p>
            <text:p text:style-name="common-al">Zaaknummer  : 240655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6553 en het Olo nummer: 8301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7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7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7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6553</meta:user-defined>
    <meta:user-defined meta:name="DCTERMS.abstract">GS hebben proceduretermijn aanvraag omgevingsvergunning met reguliere voorbereidingsprocedure met zes weken verlengd voor uitbreiding bestaande tankpark. </meta:user-defined>
    <dc:language>nl</dc:language>
    <meta:user-defined meta:name="OVERHEIDop.locatietype/OVERHEIDop.gebiedsmarkering">Adres</meta:user-defined>
    <meta:user-defined meta:name="DC.title">Kennisgeving verlengen proceduretermijn Esso Nederland B.V. (2406553)</meta:user-defined>
    <meta:user-defined meta:name="DCTERMS.W3CDTF/DCTERMS.available">2024-02-23</meta:user-defined>
    <meta:user-defined meta:name="DCTERMS.W3CDTF/OVERHEIDop.jaargang">2024</meta:user-defined>
    <meta:user-defined meta:name="OVERHEIDop.publicationIssue">2372</meta:user-defined>
    <meta:user-defined meta:name="OVERHEIDop.PrbID/DC.identifier">prb-2024-2372</meta:user-defined>
    <meta:user-defined meta:name="OVERHEIDop.versieInformatie"/>
  </office:meta>
</office:document-meta>
</file>