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C) B.V. 239749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SNC) B.V.</text:p>
            <text:p text:style-name="common-al">Locatie   : Vondelingenweg 601, 3196 KK te Rotterdam-Vondelingenplaat</text:p>
            <text:p text:style-name="common-al">Activiteit  : Milieuneutrale wijziging</text:p>
            <text:p text:style-name="common-al">Voor   : Een productwissel in de opslagtanks T716, T717, T718 en T719 van di-isobutylketon (hierna </text:p>
            <text:p text:style-name="common-al">                                       DIBK) en metylisobutylketon (hierna MIBK) naar pekelwater</text:p>
            <text:p text:style-name="common-al">Aanvraagdatum  : 18 december 2023</text:p>
            <text:p text:style-name="common-al">Besluitdatum  : 14 februari 2024</text:p>
            <text:p text:style-name="common-al">Bekendmaking  : 14 februari 2024</text:p>
            <text:p text:style-name="common-al">Olo nummer  : 8278415</text:p>
            <text:p text:style-name="common-al">Zaaknummer  : 2397495</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97495 en het Olo nummer: 8278415.</text:p>
            <text:p text:style-name="common-al">Voor de betreffende stukken met betrekking tot deze procedure kunt u op bijgaande link klikken:</text:p>
            <text:p text:style-name="common-al">
            <text:a xlink:href="https://loket.dcmr.nl/mozard/!suite92.scherm1007?mObj=8947917" xlink:type="simple">https://loket.dcmr.nl/mozard/!suite92.scherm1007?mObj=894791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7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7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7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97495</meta:user-defined>
    <meta:user-defined meta:name="DCTERMS.abstract">GS hebben omgevingsvergunning is verleend voor productwissel in opslagtanks T716, T717, T718 en T719. </meta:user-defined>
    <dc:language>nl</dc:language>
    <meta:user-defined meta:name="OVERHEIDop.locatietype/OVERHEIDop.gebiedsmarkering">Adres</meta:user-defined>
    <meta:user-defined meta:name="DC.title">Kennisgeving beschikking Shell Nederland Raffinaderij (SNC) B.V. 2397495</meta:user-defined>
    <meta:user-defined meta:name="DCTERMS.W3CDTF/DCTERMS.available">2024-02-23</meta:user-defined>
    <meta:user-defined meta:name="DCTERMS.W3CDTF/OVERHEIDop.jaargang">2024</meta:user-defined>
    <meta:user-defined meta:name="OVERHEIDop.publicationIssue">2371</meta:user-defined>
    <meta:user-defined meta:name="OVERHEIDop.PrbID/DC.identifier">prb-2024-2371</meta:user-defined>
    <meta:user-defined meta:name="OVERHEIDop.versieInformatie"/>
  </office:meta>
</office:document-meta>
</file>