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CFFP-analysator en een pomp aan de d'Arcyweg 76 te Europoort Rotterdam (2456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hebben op 20 februari 2024 een aanvraag voor een omgevingsvergunning ontvangen voor de locatie aan de d'Arcyweg 76 3198NA, Europoort Rotterdam. De aanvraag betreft het plaatsen van een CFFP-analysator en een pomp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56566 en of het verzoeknummer: 2024011500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6566 </meta:user-defined>
    <meta:user-defined meta:name="DCTERMS.abstract">GS hebben aanvraag omgevingsvergunning ontvangen inzake plaatsen van CFFP-analysator en een pomp. </meta:user-defined>
    <dc:language>nl</dc:language>
    <meta:user-defined meta:name="OVERHEIDop.locatietype/OVERHEIDop.gebiedsmarkering">Adres</meta:user-defined>
    <meta:user-defined meta:name="DC.title">Kennisgeving aanvraag vergunning voor het plaatsen van een CFFP-analysator en een pomp aan de d'Arcyweg 76 te Europoort Rotterdam (2456566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69</meta:user-defined>
    <meta:user-defined meta:name="OVERHEIDop.PrbID/DC.identifier">prb-2024-2369</meta:user-defined>
    <meta:user-defined meta:name="OVERHEIDop.versieInformatie"/>
  </office:meta>
</office:document-meta>
</file>