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ouwen van 2 aparte betonplaatfunderingen ter uitbreiding van de bestaande BVRU U3800A en U38006B aan de d'Arcyweg 76 te Europoort Rotterdam (246341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hebben op 20 februari 2024 een aanvraag voor een omgevingsvergunning ontvangen voor de locatie aan de d'Arcyweg 76 3198 NA, Rotterdam-Europoort. De aanvraag betreft het bouwen van 2 aparte betonplaatfunderingen ter uitbreiding van de bestaande BVRU U3800A en U38006B.</text:p>
            <text:p text:style-name="common-al"/>
            <text:p text:style-name="common-al">
            <text:span text:style-name="nadrukvet">Inzage</text:span>
          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63411 en of het verzoeknummer: 20240119004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6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6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6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63411 </meta:user-defined>
    <meta:user-defined meta:name="DCTERMS.abstract">GS hebben een aanvraag omgevingsvergunning ontvangen voor bouw 2 aparte betonplaatfunderingen ter uitbreiding bestaande BVRU U3800A en U38006B</meta:user-defined>
    <dc:language>nl</dc:language>
    <meta:user-defined meta:name="OVERHEIDop.locatietype/OVERHEIDop.gebiedsmarkering">Adres</meta:user-defined>
    <meta:user-defined meta:name="DC.title">Kennisgeving aanvraag vergunning voor het bouwen van 2 aparte betonplaatfunderingen ter uitbreiding van de bestaande BVRU U3800A en U38006B aan de d'Arcyweg 76 te Europoort Rotterdam (2463411 )</meta:user-defined>
    <meta:user-defined meta:name="DCTERMS.W3CDTF/DCTERMS.available">2024-02-23</meta:user-defined>
    <meta:user-defined meta:name="DCTERMS.W3CDTF/OVERHEIDop.jaargang">2024</meta:user-defined>
    <meta:user-defined meta:name="OVERHEIDop.publicationIssue">2368</meta:user-defined>
    <meta:user-defined meta:name="OVERHEIDop.PrbID/DC.identifier">prb-2024-2368</meta:user-defined>
    <meta:user-defined meta:name="OVERHEIDop.versieInformatie"/>
  </office:meta>
</office:document-meta>
</file>