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afzonderlijke betonplaatfundering voor tank TK1225 aan de d'Arcyweg 76 te Rotterdam-Europoort (2451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0 februari 2024 een aanvraag voor een omgevingsvergunning ontvangen voor de locatie aan de d'Arcyweg 76 3198 NA, Rotterdam-Europoort. De aanvraag betreft het bouwen van een afzonderlijke betonplaatfundering voor tank TK1225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51143 en of het verzoeknummer: 20240129004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51143 </meta:user-defined>
    <meta:user-defined meta:name="DCTERMS.abstract">GS hebben aanvraag omgevingsvergunning ontvangen voor bouw afzonderlijke betonplaatfundering voor tank TK1225</meta:user-defined>
    <dc:language>nl</dc:language>
    <meta:user-defined meta:name="OVERHEIDop.locatietype/OVERHEIDop.gebiedsmarkering">Adres</meta:user-defined>
    <meta:user-defined meta:name="DC.title">Kennisgeving aanvraag vergunning voor het bouwen van een afzonderlijke betonplaatfundering voor tank TK1225 aan de d'Arcyweg 76 te Rotterdam-Europoort (2451143)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67</meta:user-defined>
    <meta:user-defined meta:name="OVERHEIDop.PrbID/DC.identifier">prb-2024-2367</meta:user-defined>
    <meta:user-defined meta:name="OVERHEIDop.versieInformatie"/>
  </office:meta>
</office:document-meta>
</file>