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tijdelijke opslag loods aan de Lindtsedijk 8 te Zwijndrecht (2454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20 februari 2024 een aanvraag voor een omgevingsvergunning ontvangen voor de locatie aan de Lindtsedijk 8 3336 LE, Zwijndrecht. De aanvraag betreft het realiseren van een tijdelijke opslag loods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54534 en of het verzoeknummer: 20240201005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54534 </meta:user-defined>
    <meta:user-defined meta:name="DCTERMS.abstract">GS hebben aanvraag omgevingsvergunning ontvangen voor realiseren tijdelijke opslag loods. </meta:user-defined>
    <dc:language>nl</dc:language>
    <meta:user-defined meta:name="OVERHEIDop.locatietype/OVERHEIDop.gebiedsmarkering">Adres</meta:user-defined>
    <meta:user-defined meta:name="DC.title">Kennisgeving aanvraag vergunning voor het realiseren van een tijdelijke opslag loods aan de Lindtsedijk 8 te Zwijndrecht (245453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64</meta:user-defined>
    <meta:user-defined meta:name="OVERHEIDop.PrbID/DC.identifier">prb-2024-2364</meta:user-defined>
    <meta:user-defined meta:name="OVERHEIDop.versieInformatie"/>
  </office:meta>
</office:document-meta>
</file>