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uitbreiden van stalen bordesconstructie met laadarm TAR25 aan de d'Arcyweg 76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20 februari 2024 een aanvraag voor een omgevingsvergunning ontvangen voor de locatie aan de d'Arcyweg 76 3198 NA, Rotterdam-Europoort. De aanvraag betreft het uitbreiden van stalen bordesconstructie met laadarm TAR25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common-al">Voor nadere informatie kunt u contact opnemen met de DCMR Milieudienst Rijnmond, via <text:a xlink:href="mailto:info@dcmr.nl" xlink:type="simple">info@dcmr.nl</text:a> onder vermelding van DCMR zaaknummer: 2453958 en of het verzoeknummer: 20240202002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6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6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6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53958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uitbreiden van stalen bordesconstructie met laadarm TAR25 aan de d'Arcyweg 76 te Rotterdam-Europoo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63</meta:user-defined>
    <meta:user-defined meta:name="OVERHEIDop.PrbID/DC.identifier">prb-2024-2363</meta:user-defined>
    <meta:user-defined meta:name="OVERHEIDop.versieInformatie"/>
  </office:meta>
</office:document-meta>
</file>