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ma Transport &amp; Opslag B.V. een aanvraag om een omgevingsvergunning op 22 december 2023.</text:p>
            <text:p text:style-name="common-al">Betreft: het aanpassen van de BRZO-kennisgeving door toevoegen categorie H1 en sterk reduceren categorie H3.</text:p>
            <text:p text:style-name="common-al">Locatie: Energielaan 8, 8447 ST Heerenveen, gemeente Heerenve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4-01-05</meta:user-defined>
    <meta:user-defined meta:name="DCTERMS.W3CDTF/OVERHEIDop.jaargang">2024</meta:user-defined>
    <meta:user-defined meta:name="OVERHEIDop.publicationIssue">236</meta:user-defined>
    <meta:user-defined meta:name="OVERHEIDop.PrbID/DC.identifier">prb-2024-236</meta:user-defined>
    <meta:user-defined meta:name="OVERHEIDop.versieInformatie"/>
  </office:meta>
</office:document-meta>
</file>