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leggen glasvezel N278, Dorpsstraat 10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Dorpsstraat 10 GULP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leggen glasvezel N278</text:p>
            <text:p text:style-name="common-al">Aanvraagdatum: 8 januari 2024</text:p>
            <text:p text:style-name="common-al">Zaaknummer: Z2024-0000005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35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5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5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54</meta:user-defined>
    <dc:language>nl</dc:language>
    <meta:user-defined meta:name="OVERHEIDop.locatietype/OVERHEIDop.gebiedsmarkering">Vlak</meta:user-defined>
    <meta:user-defined meta:name="DC.title">Aanvraag Omgevingsvergunning aanleggen glasvezel N278, Dorpsstraat 10 GULP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2356</meta:user-defined>
    <meta:user-defined meta:name="OVERHEIDop.PrbID/DC.identifier">prb-2024-2356</meta:user-defined>
    <meta:user-defined meta:name="OVERHEIDop.versieInformatie"/>
  </office:meta>
</office:document-meta>
</file>