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neren van de gashuisaansluiting en het plaatsen van een hogedrukhuisaansluitset aan de Middel Broekweg 79 in Honselersdijk, N466 (12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aneren van de gashuisaansluiting en het plaatsen van een hogedrukhuisaansluitset langs de N466 aan de Middel Broekweg 79 in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0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5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5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5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33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aneren van de gashuisaansluiting en het plaatsen van een hogedrukhuisaansluitset aan de Middel Broekweg 79 in Honselersdijk, N466 (1255)</meta:user-defined>
    <meta:user-defined meta:name="DCTERMS.W3CDTF/DCTERMS.available">2024-02-22</meta:user-defined>
    <meta:user-defined meta:name="DCTERMS.W3CDTF/OVERHEIDop.jaargang">2024</meta:user-defined>
    <meta:user-defined meta:name="OVERHEIDop.publicationIssue">2355</meta:user-defined>
    <meta:user-defined meta:name="OVERHEIDop.PrbID/DC.identifier">prb-2024-2355</meta:user-defined>
    <meta:user-defined meta:name="OVERHEIDop.versieInformatie"/>
  </office:meta>
</office:document-meta>
</file>