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Nieuwveense Landen Meppel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8 februari 2024 hebben wij een aanvraag ontvangen voor het ontwikkelen van een woonwijk op de locatie Nieuwveense Landen Meppel.</text:p>
            <text:p text:style-name="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al">Voor vragen of opmerkingen kunt u telefonisch contact opnemen met ons Klant Contact Centrum, telefoonnummer (0592) 36 55 55 of via het mailadres vth@drenthe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2351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351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351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5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Lijn</meta:user-defined>
    <meta:user-defined meta:name="DC.title">Kennisgeving ontvangst aanvraag omgevingsvergunning voor een flora- en fauna-activiteit Nieuwveense Landen Meppel</meta:user-defined>
    <meta:user-defined meta:name="DCTERMS.W3CDTF/DCTERMS.available">2024-02-22</meta:user-defined>
    <meta:user-defined meta:name="DCTERMS.W3CDTF/OVERHEIDop.jaargang">2024</meta:user-defined>
    <meta:user-defined meta:name="OVERHEIDop.publicationIssue">2351</meta:user-defined>
    <meta:user-defined meta:name="OVERHEIDop.PrbID/DC.identifier">prb-2024-2351</meta:user-defined>
    <meta:user-defined meta:name="OVERHEIDop.versieInformatie"/>
  </office:meta>
</office:document-meta>
</file>