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Bosma Transport &amp; Opslag B.V. een aanvraag om een omgevingsvergunning op 22 december 2023.</text:p>
            <text:p text:style-name="common-al">Betreft: het wijzigen van de locatie PGS-opslagcontainer t.b.v. opslag ADR 5.1.</text:p>
            <text:p text:style-name="common-al">Locatie: Energielaan 8, 8447 ST Heerenveen, gemeente Heerenveen.</text:p>
            <text:p text:style-name="common-al">Er staat nog geen bezwaar- of beroepsprocedure open.</text:p>
            <text:p text:style-name="common-al">Voor inlichtingen neemt u contact op met de Omgevingsdienst Groningen, </text:p>
            <text:p text:style-name="common-al">e-mail bedrijfsbureau@od-groningen.nl of tel. 0598 – 788 000.</text:p>
            <text:p text:style-name="last-al">Bezoekadres: Lloydsweg 17, 9641 KJ Veend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35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Heerenveen Aanvraag Wet algemene bepalingen omgevingsrecht</meta:user-defined>
    <meta:user-defined meta:name="DCTERMS.W3CDTF/DCTERMS.available">2024-01-05</meta:user-defined>
    <meta:user-defined meta:name="DCTERMS.W3CDTF/OVERHEIDop.jaargang">2024</meta:user-defined>
    <meta:user-defined meta:name="OVERHEIDop.publicationIssue">235</meta:user-defined>
    <meta:user-defined meta:name="OVERHEIDop.PrbID/DC.identifier">prb-2024-235</meta:user-defined>
    <meta:user-defined meta:name="OVERHEIDop.versieInformatie"/>
  </office:meta>
</office:document-meta>
</file>