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en leggen en hebben van laagspanningskabels langs de Groene Kruisweg, Hellevoetsluis (9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1 laagspanningskabel enhet leggen en hebben van 2 laagspanningskabels langs de N218, ter hoogte van hmp12.260, te Hellevoetslui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3-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4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4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4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19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en leggen en hebben van laagspanningskabels langs de Groene Kruisweg, Hellevoetsluis (991)</meta:user-defined>
    <meta:user-defined meta:name="DCTERMS.W3CDTF/DCTERMS.available">2024-02-28</meta:user-defined>
    <meta:user-defined meta:name="DCTERMS.W3CDTF/OVERHEIDop.jaargang">2024</meta:user-defined>
    <meta:user-defined meta:name="OVERHEIDop.publicationIssue">2349</meta:user-defined>
    <meta:user-defined meta:name="OVERHEIDop.PrbID/DC.identifier">prb-2024-2349</meta:user-defined>
    <meta:user-defined meta:name="OVERHEIDop.versieInformatie"/>
  </office:meta>
</office:document-meta>
</file>