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Luchtvaart, locatie Wesselseweg 23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p 20 februari 2024 een ontwerp-luchthavenregeling voor een helihaven op de locatie Wesselseweg 23 in Barneveld vastgesteld. Op deze helihaven worden 750 vliegbewegingen per jaar toegestaa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0334.</text:p>
            <text:p text:style-name="common-al"/>
            <text:p text:style-name="common-al">
            <text:span text:style-name="nadrukvet">Zienswijze indienen?</text:span>
          </text:p>
            <text:p text:style-name="common-al">Eenieder kan tijdens de inzagetermijn een zienswijze indienen tegen de ontwerp-luchthavenregeling. Vermeld bij een zienswijze het zaaknummer 2023-000334. Wij publiceren dit ontwerp op <text:a xlink:href="https://xential.prvgld.nl/xDMS/741b8ab0-add7-4c89-ba67-1161a186fc45/dcf23088-1e78-491e-a9bf-f306ab1e3d1c/www.overheid.nl." xlink:type="simple">www.overheid.nl. </text:a></text:p>
            <text:p text:style-name="common-al">Wilt u een zienswijze indienen? Dat kan mondeling door contact op te nemen met het Provincieloket, telefoonnummer 026 359 99 99, schriftelijk via Gedeputeerde Staten van Gelderland, Postbus 9090, 6800 GX Arnhem of digitaal via <text:a xlink:href="https://xential.prvgld.nl/xDMS/741b8ab0-add7-4c89-ba67-1161a186fc45/dcf23088-1e78-491e-a9bf-f306ab1e3d1c/post@gelderland.nl." xlink:type="simple">post@gelderland.nl.</text:a></text:p>
            <text:p text:style-name="common-al"/>
            <text:p text:style-name="common-al">
            <text:span text:style-name="nadrukvet">Hoe gaat het verder?</text:span>
          </text:p>
            <text:p text:style-name="common-al">Na beoordeling van binnengekomen zienswijzen nemen Gedeputeerde Staten een definitief besluit op de aanvraag. De definitieve luchthavenregeling wordt ook zes weken ter inzage gelegd. Belanghebbenden kunnen dan hiertegen beroep instellen. Meer informatie daarover volgt in de kennisgeving van het nog vast te stellen definitieve luchthavenregeling.</text:p>
            <text:p text:style-name="common-al"/>
            <text:p text:style-name="common-al">
            <text:span text:style-name="nadrukvet">Meer informatie</text:span>
          </text:p>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4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4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4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Luchtvaart, locatie Wesselseweg 23 in Barneveld</meta:user-defined>
    <meta:user-defined meta:name="OVERHEIDop.datumEindeReactietermijn">2024-04-12</meta:user-defined>
    <meta:user-defined meta:name="OVERHEIDop.TilID/OVERHEIDop.terinzageleggingOP">til-2024-4953</meta:user-defined>
    <meta:user-defined meta:name="DCTERMS.W3CDTF/DCTERMS.available">2024-03-01</meta:user-defined>
    <meta:user-defined meta:name="DCTERMS.W3CDTF/OVERHEIDop.jaargang">2024</meta:user-defined>
    <meta:user-defined meta:name="OVERHEIDop.publicationIssue">2348</meta:user-defined>
    <meta:user-defined meta:name="OVERHEIDop.PrbID/DC.identifier">prb-2024-2348</meta:user-defined>
    <meta:user-defined meta:name="OVERHEIDop.versieInformatie"/>
  </office:meta>
</office:document-meta>
</file>