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werken en innemen ligplaats Steekterweg 170 te Alphen aan den Rijn (66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de oevervoorziening, het maken van een steiger en het innemen van een ligplaats met een pleziervaartuig ter hoogte van Steekterweg 170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4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4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3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werken en innemen ligplaats Steekterweg 170 te Alphen aan den Rijn (6634)</meta:user-defined>
    <meta:user-defined meta:name="DCTERMS.W3CDTF/DCTERMS.available">2024-02-28</meta:user-defined>
    <meta:user-defined meta:name="DCTERMS.W3CDTF/OVERHEIDop.jaargang">2024</meta:user-defined>
    <meta:user-defined meta:name="OVERHEIDop.publicationIssue">2347</meta:user-defined>
    <meta:user-defined meta:name="OVERHEIDop.PrbID/DC.identifier">prb-2024-2347</meta:user-defined>
    <meta:user-defined meta:name="OVERHEIDop.versieInformatie"/>
  </office:meta>
</office:document-meta>
</file>