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ouweling Holding B.V. (2087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8 april 2023 een aanvraag op grond van de Wet algemene bepalingen omgevingsrecht (Wabo) ontvangen van Adromi B.V., namens Houweling Holding B.V. voor de inrichting aan de Klappolder 104, 2665 LP Bleiswijk.</text:p>
            <text:p text:style-name="common-al"/>
            <text:p text:style-name="common-al">Het betreft een inrichting voor het hoofdzakelijk handelen in verpakkingsmaterialen, veiligheidsartikelen en benodigdheden voor de glas- en tuinbouw (zoals glasreinigers en meststoffen) ofwel horticulture. Als service naast deze handel- en bijbehorende transportactiviteiten worden lege verpakkingen bij klanten opgehaald, waarbij sprake is van verpakkingen welke zijn gebruikt voor gevaarlijke en niet-gevaarlijke stoffen. Verpakkingen voor niet-gevaarlijke stoffen worden waar mogelijk gereconditioneerd voor de verkoop.</text:p>
            <text:p text:style-name="common-al"/>
            <text:p text:style-name="common-al">De aanvraag bevat de onderdelen verandering milieu, bouwen en het handelen in strijd met regels ruimtelijke ordening. Deze aanvraag (verandering) ziet toe op het verruimen van de mogelijkheden om binnen de inrichting kunststof verpakkingen (IBC’s, vaten, jerrycans etc.) te verwerken tot grof maalgoed. Hiervoor zal een extra shredderinstallatie in gebruik worden genomen. Deze aanvraag ziet dan ook hoofdzakelijk toe op het in gebruik nemen van een uitpandig opgestelde shredderinstallatie. Aanvullend wordt ook verzocht de opslag van ingenomen verpakkingen (afvalstoffen) in een aantal containers op het buitenterrein te vergunnen.</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3 februari 2024 tot en met 4 april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Lansingerland, Tobias Asserlaan 1 te Bergschenhoek, uitsluitend na telefonische afspraak via telefoonnummer 14 010;</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87816 en het Olo nummer: 7734843.</text:p>
            <text:p text:style-name="common-al">Voor de betreffende stukken met betrekking tot deze procedure kunt u op bijgaande link klikken:</text:p>
            <text:p text:style-name="last-al">
            <text:a xlink:href="https://loket.dcmr.nl/mozard/!suite92.scherm1007?mObj=8823339" xlink:type="simple">https://loket.dcmr.nl/mozard/!suite92.scherm1007?mObj=88233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4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4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87816</meta:user-defined>
    <meta:user-defined meta:name="DCTERMS.abstract">GS hebben voornemen vergunning te verlenen inzake toezien verruimen mogelijkheden verwerken kunststof verpakkingen te verwerkingen tot grof maalgoed. </meta:user-defined>
    <dc:language>nl</dc:language>
    <meta:user-defined meta:name="OVERHEIDop.locatietype/OVERHEIDop.gebiedsmarkering">Adres</meta:user-defined>
    <meta:user-defined meta:name="DC.title">Kennisgeving ontwerpbeschikking Houweling Holding B.V. (2087816)</meta:user-defined>
    <meta:user-defined meta:name="DCTERMS.W3CDTF/DCTERMS.available">2024-02-22</meta:user-defined>
    <meta:user-defined meta:name="DCTERMS.W3CDTF/OVERHEIDop.jaargang">2024</meta:user-defined>
    <meta:user-defined meta:name="OVERHEIDop.publicationIssue">2346</meta:user-defined>
    <meta:user-defined meta:name="OVERHEIDop.PrbID/DC.identifier">prb-2024-2346</meta:user-defined>
    <meta:user-defined meta:name="OVERHEIDop.versieInformatie"/>
  </office:meta>
</office:document-meta>
</file>