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Area, Kerkakkerstraat 1 t/m 11 te Uden (oneven; complex UW03), de Den Binnen 1-17 te Eerde (complex KE02) en de Bernard van Damstraat 5 t/m 27 te Eerde (oneven), in de gemeente Meierijstad en de gemeente Maashorst, Z/213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0 februari 2024 een ontheffing ingevolge artikel 3.8, eerste lid, van de Wet natuurbescherming hebben<text:span text:style-name="nadrukvet"> verleend </text:span>en een ontheffing ingevolge artikel 3.3, eerste lid, van de Wnb hebben <text:span text:style-name="nadrukvet">afgewezen</text:span> (kenmerk: Z/213033-373745) aan Stichting Area, Leeuweriksweg 12, 5402 XD te Uden, voor de renovatie van complex UW03, KE02, KE04, voor de locatie Kerkakkerstraat 1 t/m 11 te Uden (oneven; complex UW03), de Den Binnen 1-17 te Eerde (complex KE02) en de Bernard van Damstraat 5 t/m 27 te Eerde (oneven), in de gemeente Meierijstad en de gemeente Maashorst. De ontheffing is geldig voor de periode van 1 augustus 2024 tot en met 1 augustus 2029. </text:p>
            <text:p text:style-name="common-al">De aanvraag, het besluit en de bijbehorende stukken liggen vanaf 22 februari 2024 tot en met 3 april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033 gekoppeld. Wij verzoeken u bij correspondentie dit kenmerk te vermelden.</text:p>
            <text:p text:style-name="last-al">'s-Hertogenbosch,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0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Stichting Area, Kerkakkerstraat 1 t/m 11 te Uden (oneven; complex UW03), de Den Binnen 1-17 te Eerde (complex KE02) en de Bernard van Damstraat 5 t/m 27 te Eerde (oneven), in de gemeente Meierijstad en de gemeente Maashorst, Z/213033</meta:user-defined>
    <meta:user-defined meta:name="OVERHEIDop.datumEindeReactietermijn">2024-04-03</meta:user-defined>
    <meta:user-defined meta:name="OVERHEIDop.TilID/OVERHEIDop.terinzageleggingOP">til-2024-4934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43</meta:user-defined>
    <meta:user-defined meta:name="OVERHEIDop.PrbID/DC.identifier">prb-2024-2343</meta:user-defined>
    <meta:user-defined meta:name="OVERHEIDop.versieInformatie"/>
  </office:meta>
</office:document-meta>
</file>