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aan de Achterweg kruising Brammershoopstraat Eeser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6 januari 2024 hebben wij een aanvraag ontvangen voor het beheer van kolganzen en kleine rietganzen op de locatie aan de Achterweg kruising Brammershoopstraat Eeserve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33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3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3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Lijn</meta:user-defined>
    <meta:user-defined meta:name="DC.title">Kennisgeving ontvangst aanvraag omgevingsvergunning voor een flora- en fauna-activiteit aan de Achterweg kruising Brammershoopstraat Eeserve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2339</meta:user-defined>
    <meta:user-defined meta:name="OVERHEIDop.PrbID/DC.identifier">prb-2024-2339</meta:user-defined>
    <meta:user-defined meta:name="OVERHEIDop.versieInformatie"/>
  </office:meta>
</office:document-meta>
</file>